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leifchenturnier findet bei tropischen Temperaturen statt – Peter Inhülsen am Ende eifrigster Schleifchensammler</text:p>
      <text:p text:style-name="Standard">Spielleiterin Meike Scheithauer freute sich, 16 Spielerinnen und Spieler <text:s/>in der Halle begrüßen zu können. Sogar fünf Spielerinnen des TTC Arpke, die mit den Adlerinnen in der nächsten Saison eine Spielgemeinschaft bilden werden, waren Meikes Einladung gefolgt. „Wir haben mit der Bildung der <text:s/>Spielgemeinschaft sicherlich alles richtig gemacht“, ist sich Meike sicher.</text:p>
      <text:p text:style-name="Standard">Nach acht Runden entschied der Rechenschieber über die Plätze an der Sonne. Mit sechs Schleifchen errang Peter Inhülsen Platz 1 vor dem Doppelspezialisten Thies Marx mit ebenfalls sechs Schleifen. Platz 3 ging an Karin Kasten mit fünf Schleifen. </text:p>
      <text:p text:style-name="Standard">„Mit dem Schleifchenturnier hat die Saison 2024/25 einen würdigen Abschluss gefunden. Jetzt können die Sommerferien kommen“, zog Oldie Marco Schubert zufrieden Bila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Schubert</meta:initial-creator>
    <meta:creation-date>2025-06-14T13:09:18.97</meta:creation-date>
    <dc:date>2025-06-14T13:38:43.38</dc:date>
    <dc:creator>Marco Schubert</dc:creator>
    <meta:editing-duration>PT29M23S</meta:editing-duration>
    <meta:editing-cycles>3</meta:editing-cycles>
    <meta:generator>OpenOffice/4.1.15$Win32 OpenOffice.org_project/4115m2$Build-9813</meta:generator>
    <meta:document-statistic meta:table-count="0" meta:image-count="0" meta:object-count="0" meta:page-count="1" meta:paragraph-count="4" meta:word-count="126" meta:character-count="896"/>
  </office:meta>
</office:document-meta>
</file>